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66in"/>
    </style:style>
    <style:style style:name="co2" style:family="table-column">
      <style:table-column-properties fo:break-before="auto" style:column-width="3.1256in"/>
    </style:style>
    <style:style style:name="co3" style:family="table-column">
      <style:table-column-properties fo:break-before="auto" style:column-width="2.1008in"/>
    </style:style>
    <style:style style:name="co4" style:family="table-column">
      <style:table-column-properties fo:break-before="auto" style:column-width="2.7728in"/>
    </style:style>
    <style:style style:name="co5" style:family="table-column">
      <style:table-column-properties fo:break-before="auto" style:column-width="2.3362in"/>
    </style:style>
    <style:style style:name="co6" style:family="table-column">
      <style:table-column-properties fo:break-before="auto" style:column-width="1.713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866in" fo:break-before="auto" style:use-optimal-row-height="true"/>
    </style:style>
    <style:style style:name="ro4" style:family="table-row">
      <style:table-row-properties style:row-height="0.4299in" fo:break-before="auto" style:use-optimal-row-height="true"/>
    </style:style>
    <style:style style:name="ro5" style:family="table-row">
      <style:table-row-properties style:row-height="0.5575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3346in" fo:break-before="auto" style:use-optimal-row-height="true"/>
    </style:style>
    <style:style style:name="ro9" style:family="table-row">
      <style:table-row-properties style:row-height="0.2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102in" svg:stroke-color="#000000" draw:marker-start="msArrowEnd_20_5" draw:marker-start-width="0.0827in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ff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14"/>
        <table:table-row table:style-name="ro1" table:number-rows-repeated="3">
          <table:table-cell table:style-name="Default" table:number-columns-repeated="6"/>
        </table:table-row>
        <table:table-row table:style-name="ro2">
          <table:table-cell table:style-name="ce1"/>
          <table:table-cell table:style-name="ce4" office:value-type="string">
            <text:p>CAS SALAJ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table:number-columns-spanned="4" table:number-rows-spanned="1">
            <text:p>Furnizori dispozitive medicale in contract la 01.01.2019</text:p>
          </table:table-cell>
          <table:covered-table-cell table:number-columns-repeated="3" table:style-name="ce5"/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2" office:value-type="string">
            <text:p>NR <text:s/>CRT</text:p>
          </table:table-cell>
          <table:table-cell table:style-name="ce2" office:value-type="string">
            <text:p>DENUMIRE FURNIZOR</text:p>
          </table:table-cell>
          <table:table-cell table:style-name="ce2" office:value-type="string">
            <text:p>REPREZENTANT LEGAL</text:p>
          </table:table-cell>
          <table:table-cell table:style-name="ce2" office:value-type="string">
            <text:p>ADRESA <text:s/>SEDIU SOCIAL </text:p>
          </table:table-cell>
          <table:table-cell table:style-name="ce2" office:value-type="string">
            <text:p>TELEFON, FAX</text:p>
          </table:table-cell>
          <table:table-cell table:style-name="ce2" office:value-type="string">
            <text:p>email <text:s text:c="3"/>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FACF ORL " PROF. DR. D. HOCIOTĂ"</text:p>
          </table:table-cell>
          <table:table-cell office:value-type="string">
            <text:p>MARINESCU ANDREEA NATALIA </text:p>
          </table:table-cell>
          <table:table-cell office:value-type="string">
            <text:p>BUCUREŞTI, STR MIHAIL CIORANU, <text:s/>nr. 21, <text:s/>sectorul 5, </text:p>
          </table:table-cell>
          <table:table-cell office:value-type="string">
            <text:p>tel. 0214102170, fax.0214100278, 0765839263</text:p>
          </table:table-cell>
          <table:table-cell office:value-type="string">
            <text:p><text:span text:style-name="T4"><text:a xlink:href="mailto:instorl@yahoo.com">instorl@yahoo.com</text:a></text:span></text:p>
          </table:table-cell>
        </table:table-row>
        <table:table-row table:style-name="ro3">
          <table:table-cell table:formula="of:=[.A9]+1" office:value-type="float" office:value="2">
            <text:p>2</text:p>
          </table:table-cell>
          <table:table-cell office:value-type="string">
            <text:p>SC A BERNASOUND SRL</text:p>
          </table:table-cell>
          <table:table-cell office:value-type="string">
            <text:p>ALEXANDRU ADRIANA</text:p>
          </table:table-cell>
          <table:table-cell office:value-type="string">
            <text:p>BUCUREŞTI, BD MARASESTI, nr. 74, <text:s/>CORP A, sectorul 4</text:p>
          </table:table-cell>
          <table:table-cell office:value-type="string">
            <text:p>TEL/FAX 0212220200, 0755100492</text:p>
          </table:table-cell>
          <table:table-cell table:style-name="ce3" office:value-type="string">
            <text:p>office@abernasound.ro</text:p>
          </table:table-cell>
        </table:table-row>
        <table:table-row table:style-name="ro4">
          <table:table-cell table:formula="of:=[.A10]+1" office:value-type="float" office:value="3">
            <text:p>3</text:p>
          </table:table-cell>
          <table:table-cell table:style-name="ce3" office:value-type="string">
            <text:p>SC A&amp;A HEALTHCARE SRL</text:p>
          </table:table-cell>
          <table:table-cell table:style-name="ce3" office:value-type="string">
            <text:p>ALEXANDRU PÂCIU</text:p>
          </table:table-cell>
          <table:table-cell office:value-type="string">
            <text:p>Bucureşti, str. Baba Novac nr. 17 , bl.G13, sc. 1 , et. 6 , ap. 28 , judetul/sectorul 3</text:p>
          </table:table-cell>
          <table:table-cell office:value-type="string">
            <text:p>0765436686, 0372977792, fax 0372002376</text:p>
          </table:table-cell>
          <table:table-cell table:style-name="ce3" office:value-type="string">
            <text:p>aa_healthcare@outlook.com, office@aahealthcare.ro, a.a mediaclostomy@gmail.com</text:p>
          </table:table-cell>
        </table:table-row>
        <table:table-row table:style-name="ro3">
          <table:table-cell table:formula="of:=[.A11]+1" office:value-type="float" office:value="4">
            <text:p>4</text:p>
          </table:table-cell>
          <table:table-cell table:style-name="ce3" office:value-type="string">
            <text:p>SC ABC ORTOPEDIC SRL</text:p>
          </table:table-cell>
          <table:table-cell table:style-name="ce3" office:value-type="string">
            <text:p>CHINCHI IONELA</text:p>
          </table:table-cell>
          <table:table-cell office:value-type="string">
            <text:p>STR ANASTASIE PANU, NR 56, BL B1, SC B, AP 16, IASI, JUD IASI</text:p>
          </table:table-cell>
          <table:table-cell office:value-type="string">
            <text:p>0752463250, 07668055914, 0232711728</text:p>
          </table:table-cell>
          <table:table-cell table:style-name="ce15" office:value-type="string">
            <text:p><text:span text:style-name="T5"><text:a xlink:href="mailto:abc.ortopedic@yahoo.com">abc.ortopedic@yahoo.com</text:a></text:span></text:p>
          </table:table-cell>
        </table:table-row>
        <table:table-row table:style-name="ro3">
          <table:table-cell table:formula="of:=[.A12]+1" office:value-type="float" office:value="5">
            <text:p>5</text:p>
          </table:table-cell>
          <table:table-cell office:value-type="string">
            <text:p>SC BIANGI SRL</text:p>
          </table:table-cell>
          <table:table-cell office:value-type="string">
            <text:p>BADALAN GEORGETA </text:p>
          </table:table-cell>
          <table:table-cell office:value-type="string">
            <text:p>BUCURESTI, B.DUL FERDINAND, NR.141, BL.A1, PARTER, SECTOR 2</text:p>
          </table:table-cell>
          <table:table-cell table:style-name="ce9" office:value-type="float" office:value="212521328">
            <text:p>212521328</text:p>
          </table:table-cell>
          <table:table-cell office:value-type="string">
            <text:p><text:span text:style-name="T4"><text:a xlink:href="mailto:office@biangi.ro">office@biangi.ro</text:a></text:span></text:p>
          </table:table-cell>
        </table:table-row>
        <table:table-row table:style-name="ro3">
          <table:table-cell table:formula="of:=[.A13]+1" office:value-type="float" office:value="6">
            <text:p>6</text:p>
          </table:table-cell>
          <table:table-cell office:value-type="string">
            <text:p>SC ACTIV ORTOPEDIC SRL</text:p>
          </table:table-cell>
          <table:table-cell office:value-type="string">
            <text:p>FLOREA GHEBUTA</text:p>
          </table:table-cell>
          <table:table-cell office:value-type="string">
            <text:p>TINCA, STR DUMBRAVEI, NR 24A, JUD BIHOR</text:p>
          </table:table-cell>
          <table:table-cell table:style-name="ce10" office:value-type="string">
            <text:p>021.222.19.71, 0784.212.289, 0762.206.456, 0722502717</text:p>
          </table:table-cell>
          <table:table-cell table:style-name="ce3" office:value-type="string">
            <text:p>activ_ortopedic@yahoo.com</text:p>
          </table:table-cell>
        </table:table-row>
        <table:table-row table:style-name="ro3">
          <table:table-cell table:formula="of:=[.A14]+1" office:value-type="float" office:value="7">
            <text:p>7</text:p>
          </table:table-cell>
          <table:table-cell office:value-type="string">
            <text:p>SC ADAPTARE RECUPERARE KINETOTERAPIE SRL</text:p>
          </table:table-cell>
          <table:table-cell office:value-type="string">
            <text:p>PĂDURE ILIE</text:p>
          </table:table-cell>
          <table:table-cell office:value-type="string">
            <text:p>BUCUREŞTI, STR GRAULUI, <text:s/>nr. 27, sectorul 4, </text:p>
          </table:table-cell>
          <table:table-cell office:value-type="string">
            <text:p>TEL/FAX 0214606090, MOBIL 0724031499</text:p>
          </table:table-cell>
          <table:table-cell office:value-type="string">
            <text:p><text:span text:style-name="T4"><text:a xlink:href="mailto:ortoprotezare@gmail.com">ortoprotezare@gmail.com</text:a></text:span></text:p>
          </table:table-cell>
        </table:table-row>
        <table:table-row table:style-name="ro3">
          <table:table-cell table:formula="of:=[.A15]+1" office:value-type="float" office:value="8">
            <text:p>8</text:p>
          </table:table-cell>
          <table:table-cell table:style-name="ce3" office:value-type="string">
            <text:p>SC AGENT MEDICAL SRL</text:p>
          </table:table-cell>
          <table:table-cell table:style-name="ce3" office:value-type="string">
            <text:p>STACHE ANGELA</text:p>
          </table:table-cell>
          <table:table-cell office:value-type="string">
            <text:p>BUCURESTI, STR Aghires, NR 3, sc.A, <text:s/>ET 1, ap.3, SECTOR 2</text:p>
          </table:table-cell>
          <table:table-cell office:value-type="string">
            <text:p>tel/fax 0314052997/0314052998, 0753635522</text:p>
          </table:table-cell>
          <table:table-cell office:value-type="string">
            <text:p><text:span text:style-name="T4"><text:a xlink:href="mailto:agentmedicalro@gmail.com">agentmedicalro@gmail.com</text:a></text:span></text:p>
          </table:table-cell>
        </table:table-row>
        <table:table-row table:style-name="ro3">
          <table:table-cell table:formula="of:=[.A16]+1" office:value-type="float" office:value="9">
            <text:p>9</text:p>
          </table:table-cell>
          <table:table-cell office:value-type="string">
            <text:p>SC AIR LIQUIDE VITALAIRE ROMANIA SRL</text:p>
          </table:table-cell>
          <table:table-cell office:value-type="string">
            <text:p><text:s/>DRAGOS BOBU</text:p>
          </table:table-cell>
          <table:table-cell office:value-type="string">
            <text:p>Iasi, str. Vasile Conta, nr 42, parter+et 2, <text:s/>jud Iasi, <text:s text:c="29"/></text:p>
          </table:table-cell>
          <table:table-cell office:value-type="string">
            <text:p>tel.0770201000, 0751512350, fax.0332806518</text:p>
          </table:table-cell>
          <table:table-cell table:style-name="ce3" office:value-type="string">
            <text:p>info@vitalaire.ro</text:p>
          </table:table-cell>
        </table:table-row>
        <table:table-row table:style-name="ro3">
          <table:table-cell table:formula="of:=[.A17]+1" office:value-type="float" office:value="10">
            <text:p>10</text:p>
          </table:table-cell>
          <table:table-cell office:value-type="string">
            <text:p>SC AKTIVORT SRL</text:p>
          </table:table-cell>
          <table:table-cell office:value-type="string">
            <text:p>GAL LEVENTE</text:p>
          </table:table-cell>
          <table:table-cell office:value-type="string">
            <text:p>Odorheiul Secuiesc, str. LEMNARILOR, nr 14, jud Harghita, </text:p>
          </table:table-cell>
          <table:table-cell office:value-type="string">
            <text:p>0265511633, 0735525142</text:p>
          </table:table-cell>
          <table:table-cell office:value-type="string">
            <text:p><text:span text:style-name="T4"><text:a xlink:href="mailto:office@aktivort.ro">office@aktivort.ro</text:a></text:span></text:p>
          </table:table-cell>
        </table:table-row>
        <table:table-row table:style-name="ro3">
          <table:table-cell table:formula="of:=[.A18]+1" office:value-type="float" office:value="11">
            <text:p>11</text:p>
          </table:table-cell>
          <table:table-cell office:value-type="string">
            <text:p>SC ANCEU SRL</text:p>
          </table:table-cell>
          <table:table-cell office:value-type="string">
            <text:p>EUGEN SPASIU</text:p>
          </table:table-cell>
          <table:table-cell office:value-type="string">
            <text:p>BUCURESTI, SOS PANTELIMON, NR 231, BL 69, SC A, AP 8, SECTOR 2</text:p>
          </table:table-cell>
          <table:table-cell office:value-type="string">
            <text:p>0214507030, fax 0214507031, 0745043990</text:p>
          </table:table-cell>
          <table:table-cell office:value-type="string">
            <text:p><text:span text:style-name="T4"><text:a xlink:href="mailto:anceusrl@gmail.com">anceusrl@gmail.com</text:a></text:span></text:p>
          </table:table-cell>
        </table:table-row>
        <table:table-row table:style-name="ro5">
          <table:table-cell table:formula="of:=[.A19]+1" office:value-type="float" office:value="12">
            <text:p>12</text:p>
          </table:table-cell>
          <table:table-cell office:value-type="string">
            <text:p>SC ATOMEDICAL VEST SRL</text:p>
          </table:table-cell>
          <table:table-cell office:value-type="string">
            <text:p>RITLI LASZLO CSONGOR</text:p>
          </table:table-cell>
          <table:table-cell office:value-type="string">
            <text:p>Oradea, str. Gheorghe doja, bl. C1, ap. Spatiu com parter, judetul/sectorul Bihor,<text:span text:style-name="T2"> </text:span><text:span text:style-name="T3">Punct de lucru Zalău, str. Sfînta Vineri, nr.22, bl.A11, sc.A, ap.3, tel.0260/610233</text:span></text:p>
          </table:table-cell>
          <table:table-cell office:value-type="string">
            <text:p>0259236385, mobil 0744797439, 0724836607</text:p>
          </table:table-cell>
          <table:table-cell table:style-name="ce3" office:value-type="string">
            <text:p>ritlil@atomedicalvest.ro, office@ atomedicalvest.ro, gati.gabriella@atomedical.ro</text:p>
          </table:table-cell>
        </table:table-row>
        <table:table-row table:style-name="ro3">
          <table:table-cell table:formula="of:=[.A20]+1" office:value-type="float" office:value="13">
            <text:p>13</text:p>
          </table:table-cell>
          <table:table-cell office:value-type="string">
            <text:p>SC AUDIO NOVA SRL</text:p>
          </table:table-cell>
          <table:table-cell office:value-type="string">
            <text:p>MILSTIN FLORENTINA – RAMONA</text:p>
          </table:table-cell>
          <table:table-cell office:value-type="string">
            <text:p>Bucuresti, str. Ardeleni, nr 7, sector 2</text:p>
          </table:table-cell>
          <table:table-cell office:value-type="string">
            <text:p>0212111110/ 0212111120, fax 0212104612, mobil 0729209099</text:p>
          </table:table-cell>
          <table:table-cell office:value-type="string">
            <text:p><text:span text:style-name="T4"><text:a xlink:href="mailto:elena.andrei@audionova.ro">elena.andrei@audionova.ro</text:a></text:span></text:p>
          </table:table-cell>
        </table:table-row>
        <table:table-row table:style-name="ro3">
          <table:table-cell table:formula="of:=[.A21]+1" office:value-type="float" office:value="14">
            <text:p>14</text:p>
          </table:table-cell>
          <table:table-cell office:value-type="string">
            <text:p>SC AUDIOLOGOS SRL </text:p>
          </table:table-cell>
          <table:table-cell office:value-type="string">
            <text:p>MODAN ANCA </text:p>
          </table:table-cell>
          <table:table-cell office:value-type="string">
            <text:p>Bucuresti, str. Stirbei Voda, nr. 125 – 127, cestor 1</text:p>
          </table:table-cell>
          <table:table-cell office:value-type="string">
            <text:p>0723164124, fax. 0213120010</text:p>
          </table:table-cell>
          <table:table-cell office:value-type="string">
            <text:p><text:span text:style-name="T4"><text:a xlink:href="mailto:anca.modan@audiologos.ro">anca.modan@audiologos.ro </text:a></text:span></text:p>
          </table:table-cell>
        </table:table-row>
        <table:table-row table:style-name="ro6">
          <table:table-cell table:formula="of:=[.A22]+1" office:value-type="float" office:value="15">
            <text:p>15</text:p>
          </table:table-cell>
          <table:table-cell office:value-type="string">
            <text:p>SC AKTAPA ORTOPEDIC SRL </text:p>
          </table:table-cell>
          <table:table-cell office:value-type="string">
            <text:p>SAJTI <text:s/>BEATA</text:p>
          </table:table-cell>
          <table:table-cell office:value-type="string">
            <text:p>loc. Sintion, nr.70, jud. Bihor</text:p>
          </table:table-cell>
          <table:table-cell office:value-type="string">
            <text:p>0359/175156, 0728218419</text:p>
          </table:table-cell>
          <table:table-cell office:value-type="string">
            <text:p><text:span text:style-name="T4"><text:a xlink:href="mailto:beata.sajti@aktapaortopedica.ro">beata.sajti@aktapaortopedica.ro</text:a></text:span></text:p>
          </table:table-cell>
        </table:table-row>
        <table:table-row table:style-name="ro4">
          <table:table-cell table:formula="of:=[.A23]+1" office:value-type="float" office:value="16">
            <text:p>16</text:p>
          </table:table-cell>
          <table:table-cell table:style-name="ce7" office:value-type="string">
            <text:p>SC BIOGEL SRL</text:p>
          </table:table-cell>
          <table:table-cell office:value-type="string">
            <text:p>TOSUN ADEM</text:p>
          </table:table-cell>
          <table:table-cell office:value-type="string">
            <office:annotation draw:style-name="gr1" draw:text-style-name="P1" svg:width="1.8551in" svg:height="1.6866in" svg:x="12.8417in" svg:y="11.6953in" draw:caption-point-x="-4.3913in" draw:caption-point-y="-5.476in">
              <dc:date>2019-01-07T00:00:00</dc:date>
              <text:p text:style-name="P1"><text:span text:style-name="T1">Utilizator:</text:span></text:p>
              <text:p text:style-name="P1"><text:span text:style-name="T1"/></text:p>
            </office:annotation>
            <text:p>BUCURESTI, STR MATEI BASARAB, NR 73, BL L113A, PARTER, TRONSON 2CAMERA 7, SECTOR 3</text:p>
          </table:table-cell>
          <table:table-cell office:value-type="string">
            <text:p>tel.0213203019, fax.0213262063, 0755050124</text:p>
          </table:table-cell>
          <table:table-cell office:value-type="string">
            <text:p><text:span text:style-name="T4"><text:a xlink:href="mailto:biogel1@yahoo.com">biogel1@yahoo.com</text:a></text:span></text:p>
          </table:table-cell>
        </table:table-row>
        <table:table-row table:style-name="ro3">
          <table:table-cell table:formula="of:=[.A24]+1" office:value-type="float" office:value="17">
            <text:p>17</text:p>
          </table:table-cell>
          <table:table-cell office:value-type="string">
            <text:p>SC BIOSINTEX SRL</text:p>
          </table:table-cell>
          <table:table-cell office:value-type="string">
            <text:p>IOSIF ALIN</text:p>
          </table:table-cell>
          <table:table-cell office:value-type="string">
            <text:p>BUCURESTI, STR PARIS, NR 49, SECTOR 1,</text:p>
          </table:table-cell>
          <table:table-cell office:value-type="string">
            <text:p>021/2660001, fax.021/2660002</text:p>
          </table:table-cell>
          <table:table-cell table:style-name="ce3" office:value-type="string">
            <text:p>alin.iosif@biosintex.com, contact@biosintex.ro</text:p>
          </table:table-cell>
        </table:table-row>
        <table:table-row table:style-name="ro4">
          <table:table-cell table:formula="of:=[.A25]+1" office:value-type="float" office:value="18">
            <text:p>18</text:p>
          </table:table-cell>
          <table:table-cell office:value-type="string">
            <text:p>SC CENTRUL DE ORTOPEDIE SI RECUPERARE” HYPOCRATE" SRL</text:p>
          </table:table-cell>
          <table:table-cell office:value-type="string">
            <text:p>CHIVU SORINEL MARIUS </text:p>
          </table:table-cell>
          <table:table-cell office:value-type="string">
            <text:p>Bragadiru, str. Libertătii, nr. 1 E, judetul/sectorul ILFOV</text:p>
          </table:table-cell>
          <table:table-cell office:value-type="string">
            <text:p>0765729302, 0217803067</text:p>
          </table:table-cell>
          <table:table-cell table:style-name="ce3" office:value-type="string">
            <text:p><text:s/>e_ortopedice@yahoo.ro</text:p>
          </table:table-cell>
        </table:table-row>
        <table:table-row table:style-name="ro3">
          <table:table-cell table:formula="of:=[.A26]+1" office:value-type="float" office:value="19">
            <text:p>19</text:p>
          </table:table-cell>
          <table:table-cell office:value-type="string">
            <text:p>SC CLARFON SRL</text:p>
          </table:table-cell>
          <table:table-cell office:value-type="string">
            <text:p>STEFANESCU IONUT MARIUS</text:p>
          </table:table-cell>
          <table:table-cell office:value-type="string">
            <text:p>BUCURESTI, STR NICOLAE FILIPESCU, NR 39-41, ET 3, BIROUL 12, SECTOR 2, </text:p>
          </table:table-cell>
          <table:table-cell office:value-type="string">
            <text:p>tel/fax. 0213129512, <text:s/>0730110100</text:p>
          </table:table-cell>
          <table:table-cell office:value-type="string">
            <text:p><text:span text:style-name="T4"><text:a xlink:href="mailto:office@clarfon.ro">office@clarfon.ro</text:a></text:span></text:p>
          </table:table-cell>
        </table:table-row>
        <table:table-row table:style-name="ro3">
          <table:table-cell table:formula="of:=[.A27]+1" office:value-type="float" office:value="20">
            <text:p>20</text:p>
          </table:table-cell>
          <table:table-cell office:value-type="string">
            <text:p>SC D&amp;I CONNECTIONS SRL</text:p>
          </table:table-cell>
          <table:table-cell office:value-type="string">
            <text:p>BANCIU DIANA MARIA</text:p>
          </table:table-cell>
          <table:table-cell office:value-type="string">
            <text:p>Brasov, str.Oasului, nr.14, ap.6, jud.Brasov</text:p>
          </table:table-cell>
          <table:table-cell office:value-type="string">
            <text:p>0372681014, fax.0372681012, 0744401941</text:p>
          </table:table-cell>
          <table:table-cell office:value-type="string">
            <text:p><text:span text:style-name="T4"><text:a xlink:href="mailto:diconnections@gmail.com">diconnections@gmail.com</text:a></text:span></text:p>
          </table:table-cell>
        </table:table-row>
        <table:table-row table:style-name="ro3">
          <table:table-cell table:formula="of:=[.A28]+1" office:value-type="float" office:value="21">
            <text:p>21</text:p>
          </table:table-cell>
          <table:table-cell table:style-name="ce3" office:value-type="string">
            <text:p>SC DACO MEDICAL TEHNOLOGIES SRL</text:p>
          </table:table-cell>
          <table:table-cell table:style-name="ce3" office:value-type="string">
            <text:p>CONSTANTINESCU DANIEL</text:p>
          </table:table-cell>
          <table:table-cell office:value-type="string">
            <text:p>Bucuresti, sos.Morarilor, nr.2B, cam.13, sector 2</text:p>
          </table:table-cell>
          <table:table-cell table:style-name="ce11" office:value-type="float" office:value="765550550">
            <text:p>765550550</text:p>
          </table:table-cell>
          <table:table-cell office:value-type="string">
            <text:p><text:span text:style-name="T4"><text:a xlink:href="mailto:dacomedicalro@yahoo.com">dacomedicalro@yahoo.com</text:a></text:span></text:p>
          </table:table-cell>
        </table:table-row>
        <table:table-row table:style-name="ro3">
          <table:table-cell table:formula="of:=[.A29]+1" office:value-type="float" office:value="22">
            <text:p>22</text:p>
          </table:table-cell>
          <table:table-cell office:value-type="string">
            <text:p>SC EUROMEDICAL DISTRIBUTION GRUP SRL</text:p>
          </table:table-cell>
          <table:table-cell office:value-type="string">
            <text:p>BADEA IOANA</text:p>
          </table:table-cell>
          <table:table-cell office:value-type="string">
            <text:p>BUCURESTI, STR CULMEA VECHE, NR 14, <text:s/>SECTOR 3, </text:p>
          </table:table-cell>
          <table:table-cell office:value-type="string">
            <text:p>telefon 0213113463, 0213113461, FAX. 0213113551</text:p>
          </table:table-cell>
          <table:table-cell table:style-name="ce3" office:value-type="string">
            <text:p>emdgrup@gmail.com, office@euromedical.ro</text:p>
          </table:table-cell>
        </table:table-row>
        <table:table-row table:style-name="ro6">
          <table:table-cell table:formula="of:=[.A30]+1" office:value-type="float" office:value="23">
            <text:p>23</text:p>
          </table:table-cell>
          <table:table-cell table:style-name="ce3" office:value-type="string">
            <text:p>SC GONGORA SRL </text:p>
          </table:table-cell>
          <table:table-cell table:style-name="ce3" office:value-type="string">
            <text:p>TUDORICA STATE TRAIAN</text:p>
          </table:table-cell>
          <table:table-cell office:value-type="string">
            <text:p>loc. Lisnau, nr.199, jud. Covasna</text:p>
          </table:table-cell>
          <table:table-cell table:style-name="ce11" office:value-type="string">
            <text:p>0723280987, fax. 0267891100</text:p>
          </table:table-cell>
          <table:table-cell office:value-type="string">
            <text:p><text:span text:style-name="T4"><text:a xlink:href="mailto:traian.tudorica@gongora.ro">traian.tudorica@gongora.ro </text:a></text:span></text:p>
          </table:table-cell>
        </table:table-row>
        <table:table-row table:style-name="ro3">
          <table:table-cell table:formula="of:=[.A31]+1" office:value-type="float" office:value="24">
            <text:p>24</text:p>
          </table:table-cell>
          <table:table-cell table:style-name="ce3" office:value-type="string">
            <text:p>SC HUMAN OPTICS ROMANIA SRL</text:p>
          </table:table-cell>
          <table:table-cell table:style-name="ce3" office:value-type="string">
            <text:p>IONITA ANDREI STEFAN</text:p>
          </table:table-cell>
          <table:table-cell office:value-type="string">
            <text:p>Bucuresti, Drumul Taberei, bl.H, sc.A, ap.1, sector 6</text:p>
          </table:table-cell>
          <table:table-cell office:value-type="string">
            <text:p>tel.0214117900, fax.0214117900, 0721409197</text:p>
          </table:table-cell>
          <table:table-cell office:value-type="string">
            <text:p><text:span text:style-name="T4"><text:a xlink:href="mailto:a.ionita@humanoptics.ro">a.ionita@humanoptics.ro </text:a></text:span></text:p>
          </table:table-cell>
        </table:table-row>
        <table:table-row table:style-name="ro3">
          <table:table-cell table:formula="of:=[.A32]+1" office:value-type="float" office:value="25">
            <text:p>25</text:p>
          </table:table-cell>
          <table:table-cell table:style-name="ce3" office:value-type="string">
            <text:p>SC HUGA SERVICE SRL</text:p>
          </table:table-cell>
          <table:table-cell table:style-name="ce3" office:value-type="string">
            <text:p>LUKATS IGNATIE</text:p>
          </table:table-cell>
          <table:table-cell office:value-type="string">
            <text:p>str. Podetului, nr. 22, <text:s/>SFANTU GHEORGHE, JUD COVASNA</text:p>
          </table:table-cell>
          <table:table-cell office:value-type="string">
            <text:p>tel/fax 0267317482, 0740255130</text:p>
          </table:table-cell>
          <table:table-cell table:style-name="ce15" office:value-type="string">
            <text:p><text:span text:style-name="T5"><text:a xlink:href="mailto:hugasrl@gmail.com">hugasrl@gmail.com</text:a></text:span></text:p>
          </table:table-cell>
        </table:table-row>
        <table:table-row table:style-name="ro3">
          <table:table-cell table:formula="of:=[.A33]+1" office:value-type="float" office:value="26">
            <text:p>26</text:p>
          </table:table-cell>
          <table:table-cell table:style-name="ce3" office:value-type="string">
            <text:p>SC HVB MEDICAL SRL</text:p>
          </table:table-cell>
          <table:table-cell table:style-name="ce3" office:value-type="string">
            <text:p>VARGA CSABA</text:p>
          </table:table-cell>
          <table:table-cell office:value-type="string">
            <text:p>Târgu Mureş, str. 22 Decembrie 1989 nr. 29 , ap. 18 , judetul/sectorul MURES</text:p>
          </table:table-cell>
          <table:table-cell office:value-type="string">
            <text:p>0265221041, 0754040505, fax 0265221041</text:p>
          </table:table-cell>
          <table:table-cell office:value-type="string">
            <text:p><text:span text:style-name="T4"><text:a xlink:href="mailto:hvbmedical@yahoo.ro">hvbmedical@yahoo.ro</text:a></text:span></text:p>
          </table:table-cell>
        </table:table-row>
        <table:table-row table:style-name="ro6">
          <table:table-cell table:formula="of:=[.A34]+1" office:value-type="float" office:value="27">
            <text:p>27</text:p>
          </table:table-cell>
          <table:table-cell table:style-name="ce3" office:value-type="string">
            <text:p>SC KEMBLI - MED SRL</text:p>
          </table:table-cell>
          <table:table-cell table:style-name="ce3" office:value-type="string">
            <text:p>TIVICHI ANTON</text:p>
          </table:table-cell>
          <table:table-cell office:value-type="string">
            <text:p>Brasov, str.de Mijloc, nr.173</text:p>
          </table:table-cell>
          <table:table-cell table:style-name="ce11" office:value-type="string">
            <text:p>telk/fax. 0268/415927, 0744653141</text:p>
          </table:table-cell>
          <table:table-cell office:value-type="string">
            <text:p><text:span text:style-name="T4"><text:a xlink:href="mailto:info@kemblimed.ro">info@kemblimed.ro</text:a></text:span></text:p>
          </table:table-cell>
        </table:table-row>
        <table:table-row table:style-name="ro4">
          <table:table-cell table:formula="of:=[.A35]+1" office:value-type="float" office:value="28">
            <text:p>28</text:p>
          </table:table-cell>
          <table:table-cell office:value-type="string">
            <text:p>SC LINDE GAZ ROMANIA SRL</text:p>
          </table:table-cell>
          <table:table-cell office:value-type="string">
            <text:p>DRAGOMIR OVIDIU</text:p>
          </table:table-cell>
          <table:table-cell office:value-type="string">
            <text:p>Timişoara, str. Avram Imbroane, nr. 9, TIMISOARA, judetul/sectorul TIMIS</text:p>
          </table:table-cell>
          <table:table-cell office:value-type="string">
            <text:p>740115046, fax.0213176038</text:p>
          </table:table-cell>
          <table:table-cell table:style-name="ce3" office:value-type="string">
            <text:p><text:s text:c="2"/>anna.chitan@ro.linde-gas.com</text:p>
          </table:table-cell>
        </table:table-row>
        <table:table-row table:style-name="ro6">
          <table:table-cell table:formula="of:=[.A36]+1" office:value-type="float" office:value="29">
            <text:p>29</text:p>
          </table:table-cell>
          <table:table-cell office:value-type="string">
            <text:p>SC MED-ORTO JANTO SRL</text:p>
          </table:table-cell>
          <table:table-cell office:value-type="string">
            <text:p>MURVAI MIKLOS LEVENTE</text:p>
          </table:table-cell>
          <table:table-cell office:value-type="string">
            <text:p>Arad, str.Adam Guttendrunn, nr.18</text:p>
          </table:table-cell>
          <table:table-cell office:value-type="string">
            <text:p>tel.0357444699, tel/fax.0257286381</text:p>
          </table:table-cell>
          <table:table-cell office:value-type="string">
            <text:p><text:span text:style-name="T4"><text:a xlink:href="mailto:office@janto.ro">office@janto.ro </text:a></text:span></text:p>
          </table:table-cell>
        </table:table-row>
        <table:table-row table:style-name="ro3">
          <table:table-cell table:formula="of:=[.A37]+1" office:value-type="float" office:value="30">
            <text:p>30</text:p>
          </table:table-cell>
          <table:table-cell table:style-name="ce8" office:value-type="string">
            <text:p>SC MACRO INTERNATIONAL DISTRIBUTION SRL</text:p>
          </table:table-cell>
          <table:table-cell table:style-name="ce8" office:value-type="string">
            <text:p>JACODI CLAUDIU</text:p>
          </table:table-cell>
          <table:table-cell office:value-type="string">
            <text:p>BUCURESTI, STR GLIEI, NR 1, SECTOR 1</text:p>
          </table:table-cell>
          <table:table-cell office:value-type="string">
            <text:p>0742299672, 0212330018, fax 0212321055, </text:p>
          </table:table-cell>
          <table:table-cell office:value-type="string">
            <text:p><text:span text:style-name="T4"><text:a xlink:href="mailto:office@macro.ro">office@macro.ro</text:a></text:span></text:p>
          </table:table-cell>
        </table:table-row>
        <table:table-row table:style-name="ro4">
          <table:table-cell table:formula="of:=[.A38]+1" office:value-type="float" office:value="31">
            <text:p>31</text:p>
          </table:table-cell>
          <table:table-cell table:style-name="ce3" office:value-type="string">
            <text:p>SC MEDICA M3 COMEXIM SRL</text:p>
          </table:table-cell>
          <table:table-cell table:style-name="ce3" office:value-type="string">
            <text:p>MICU ALEXANDRU</text:p>
          </table:table-cell>
          <table:table-cell office:value-type="string">
            <text:p>Cluj-Napoca, str. Milcov nr. 14 , <text:s/>judetul CLUJ</text:p>
          </table:table-cell>
          <table:table-cell table:style-name="ce12" office:value-type="string">
            <text:p>0264591034, 0264/5922060744661942, 0741277066, <text:s/>fax 0264593606</text:p>
          </table:table-cell>
          <table:table-cell office:value-type="string">
            <text:p><text:span text:style-name="T4"><text:a xlink:href="mailto:cristaline@medicam3.ro">cristaline@medicam3.ro</text:a></text:span></text:p>
          </table:table-cell>
        </table:table-row>
        <table:table-row table:style-name="ro4">
          <table:table-cell table:formula="of:=[.A39]+1" office:value-type="float" office:value="32">
            <text:p>32</text:p>
          </table:table-cell>
          <table:table-cell office:value-type="string">
            <text:p>SC MEDICAL EXPRESS SRL</text:p>
          </table:table-cell>
          <table:table-cell office:value-type="string">
            <text:p>MĂDĂLINA CHIDEANU</text:p>
          </table:table-cell>
          <table:table-cell office:value-type="string">
            <text:p>Bucureşti, str. Drumul Taberei nr. 16 , bl.A1, ap. 4, sectorul 6, </text:p>
          </table:table-cell>
          <table:table-cell office:value-type="string">
            <text:p>0214109323, 0214113068, <text:s text:c="15"/>fax 0214105583, 0722699355</text:p>
          </table:table-cell>
          <table:table-cell table:style-name="ce3" office:value-type="string">
            <text:p>office@medicalexpress.ro, madalina.chideanu@medicalexpress.ro</text:p>
          </table:table-cell>
        </table:table-row>
        <table:table-row table:style-name="ro4">
          <table:table-cell table:formula="of:=[.A40]+1" office:value-type="float" office:value="33">
            <text:p>33</text:p>
          </table:table-cell>
          <table:table-cell office:value-type="string">
            <text:p>SC MEDICAL VISION OPTIX GRUP SRL</text:p>
          </table:table-cell>
          <table:table-cell office:value-type="string">
            <text:p>IVANOV CIPRIAN-TOMA</text:p>
          </table:table-cell>
          <table:table-cell office:value-type="string">
            <text:p>BUCUREŞTI, STR PESTERA SCARISOARA, nr. 1A, <text:s/>BL 701A, SC A, ET 4, AP 13, sectorul 6</text:p>
          </table:table-cell>
          <table:table-cell office:value-type="string">
            <text:p>tel.0736644033, fax.0372876722</text:p>
          </table:table-cell>
          <table:table-cell table:style-name="ce3" office:value-type="string">
            <text:p><text:s text:c="6"/>office@medicalvision.ro</text:p>
          </table:table-cell>
        </table:table-row>
        <table:table-row table:style-name="ro7">
          <table:table-cell table:formula="of:=[.A41]+1" office:value-type="float" office:value="34">
            <text:p>34</text:p>
          </table:table-cell>
          <table:table-cell office:value-type="string">
            <text:p>SC MESSER ROMANIA GAZ SRL</text:p>
          </table:table-cell>
          <table:table-cell office:value-type="string">
            <text:p>IULIUS GROSU</text:p>
          </table:table-cell>
          <table:table-cell office:value-type="string">
            <text:p>Bucureşti, str. Delea Veche nr. 24 , bl.Corp A, <text:s/>et. 3, Sect 2, judetul/sectorul 2</text:p>
          </table:table-cell>
          <table:table-cell table:style-name="ce10" office:value-type="string">
            <text:p>021/3273624, 0737616290, fax 021/3273626</text:p>
          </table:table-cell>
          <table:table-cell table:style-name="ce16" office:value-type="string">
            <text:p>home.care@messer.ro</text:p>
          </table:table-cell>
        </table:table-row>
        <table:table-row table:style-name="ro8">
          <table:table-cell table:formula="of:=[.A42]+1" office:value-type="float" office:value="35">
            <text:p>35</text:p>
          </table:table-cell>
          <table:table-cell office:value-type="string">
            <text:p>SC MG EXIM ROMITALIA SRL</text:p>
          </table:table-cell>
          <table:table-cell office:value-type="string">
            <text:p>ANTOHE MADALINA</text:p>
          </table:table-cell>
          <table:table-cell office:value-type="string">
            <text:p>BUCUREŞTI, str.Vlad Judetu, <text:s/>nr. 52-54, ET 2, AP 203, sectorul 3</text:p>
          </table:table-cell>
          <table:table-cell office:value-type="string">
            <text:p>tel 0213208448, fax 0314254777, 0722355208</text:p>
          </table:table-cell>
          <table:table-cell table:style-name="ce3" office:value-type="string">
            <text:p>madalina.antohe@mgromitalia.ro, madalinaantohe@yahoo.com </text:p>
          </table:table-cell>
        </table:table-row>
        <table:table-row table:style-name="ro9">
          <table:table-cell table:formula="of:=[.A43]+1" office:value-type="float" office:value="36">
            <text:p>36</text:p>
          </table:table-cell>
          <table:table-cell office:value-type="string">
            <text:p>SC MEDICAL SERVICES &amp; NEUROLOGY <text:s/>SRL</text:p>
          </table:table-cell>
          <table:table-cell office:value-type="string">
            <text:p>STRATULAT MARIUS IONUT</text:p>
          </table:table-cell>
          <table:table-cell office:value-type="string">
            <text:p>LOC.SINTESTI, NR.209, COM.VIDRA, JUD.ILFOV</text:p>
          </table:table-cell>
          <table:table-cell table:style-name="ce11" office:value-type="float" office:value="742126816">
            <text:p>742126816</text:p>
          </table:table-cell>
          <table:table-cell office:value-type="string">
            <text:p><text:span text:style-name="T4"><text:a xlink:href="mailto:msnexpert@outlook.com">msnexpert@outlook.com</text:a></text:span></text:p>
          </table:table-cell>
        </table:table-row>
        <table:table-row table:style-name="ro3">
          <table:table-cell table:formula="of:=[.A44]+1" office:value-type="float" office:value="37">
            <text:p>37</text:p>
          </table:table-cell>
          <table:table-cell office:value-type="string">
            <text:p>SC MOTIVATION SRL</text:p>
          </table:table-cell>
          <table:table-cell office:value-type="string">
            <text:p>IONITA LUCIAN CONSTANTIN</text:p>
          </table:table-cell>
          <table:table-cell office:value-type="string">
            <text:p>sat Buda, loc. Cornetu, str. Podisor, nr 1, jud. Ilfov,</text:p>
          </table:table-cell>
          <table:table-cell office:value-type="string">
            <text:p>tel/fax. 0213692772, 0214480597, mobil 0727099181,</text:p>
          </table:table-cell>
          <table:table-cell table:style-name="ce3" office:value-type="string">
            <text:p>e.ursu@motivation.ro, m.dumbrava@motivation.ro</text:p>
          </table:table-cell>
        </table:table-row>
        <table:table-row table:style-name="ro9">
          <table:table-cell table:formula="of:=[.A45]+1" office:value-type="float" office:value="38">
            <text:p>38</text:p>
          </table:table-cell>
          <table:table-cell office:value-type="string">
            <text:p>SC MEDAIR OXYGEN SOLUTION SRL </text:p>
          </table:table-cell>
          <table:table-cell office:value-type="string">
            <text:p>RADU STELIAN</text:p>
          </table:table-cell>
          <table:table-cell office:value-type="string">
            <text:p>Slatina, str. Ecaterina Teodoroiu, nr.38B, jud. Olt</text:p>
          </table:table-cell>
          <table:table-cell office:value-type="string">
            <text:p>0672994124, 0743181696</text:p>
          </table:table-cell>
          <table:table-cell table:style-name="ce17" office:value-type="string">
            <text:p><text:span text:style-name="T6"><text:a xlink:href="mailto:contact@medair.ro">contact@medair.ro</text:a></text:span></text:p>
          </table:table-cell>
        </table:table-row>
        <table:table-row table:style-name="ro4">
          <table:table-cell table:formula="of:=[.A46]+1" office:value-type="float" office:value="39">
            <text:p>39</text:p>
          </table:table-cell>
          <table:table-cell table:style-name="ce3" office:value-type="string">
            <text:p>SC NEOMED SRL</text:p>
          </table:table-cell>
          <table:table-cell table:style-name="ce3" office:value-type="string">
            <text:p>PANTEA VALENTIN CIPRIAN</text:p>
          </table:table-cell>
          <table:table-cell office:value-type="string">
            <text:p>Oradea, str. Horea nr. 1, judetul BIHOR</text:p>
          </table:table-cell>
          <table:table-cell table:style-name="ce12" office:value-type="string">
            <text:p>0259435571, fax 0259476818, 0723258458</text:p>
          </table:table-cell>
          <table:table-cell table:style-name="ce3" office:value-type="string">
            <text:p>info@neomed.ro, ioana@neomed.ro, eva@neomed.ro</text:p>
          </table:table-cell>
        </table:table-row>
        <table:table-row table:style-name="ro4">
          <table:table-cell table:formula="of:=[.A47]+1" office:value-type="float" office:value="40">
            <text:p>40</text:p>
          </table:table-cell>
          <table:table-cell office:value-type="string">
            <text:p>SC NEWMEDICS COM SRL</text:p>
          </table:table-cell>
          <table:table-cell office:value-type="string">
            <text:p>CHIRA IRVIN SORIN</text:p>
          </table:table-cell>
          <table:table-cell office:value-type="string">
            <text:p>Bucureşti, Sos. Giurgiului, nr. 261B, sectorul 4</text:p>
          </table:table-cell>
          <table:table-cell office:value-type="string">
            <text:p>0214050698, fax 0214050697, mobil 0722464632,</text:p>
          </table:table-cell>
          <table:table-cell table:style-name="ce3" office:value-type="string">
            <text:p>newmedics@newmedics.ro, contabilitate-newmed@newmedics.ro</text:p>
          </table:table-cell>
        </table:table-row>
        <table:table-row table:style-name="ro3">
          <table:table-cell table:formula="of:=[.A48]+1" office:value-type="float" office:value="41">
            <text:p>41</text:p>
          </table:table-cell>
          <table:table-cell office:value-type="string">
            <text:p>SC ORTODAC SRL</text:p>
          </table:table-cell>
          <table:table-cell office:value-type="string">
            <text:p>SUCI VASILE</text:p>
          </table:table-cell>
          <table:table-cell office:value-type="string">
            <text:p>SATU MARE, BD. LUCIAN BLAGA, BL. UU11, AP 4, JUD SATU MARE, </text:p>
          </table:table-cell>
          <table:table-cell office:value-type="string">
            <text:p>0731307078, fax 0261758895</text:p>
          </table:table-cell>
          <table:table-cell table:style-name="ce3" office:value-type="string">
            <text:p>contact@ortodac.ro</text:p>
          </table:table-cell>
        </table:table-row>
        <table:table-row table:style-name="ro3">
          <table:table-cell table:formula="of:=[.A49]+1" office:value-type="float" office:value="42">
            <text:p>42</text:p>
          </table:table-cell>
          <table:table-cell office:value-type="string">
            <text:p>SC OTTO BOCK SERVICII ORTOPEDICE SRL</text:p>
          </table:table-cell>
          <table:table-cell office:value-type="string">
            <text:p>PUIU CALIN</text:p>
          </table:table-cell>
          <table:table-cell office:value-type="string">
            <text:p>sos. De centura Chitila - Mogosoaia, nr.3, parter, cam1-6, Chitila, jud.Ilfov</text:p>
          </table:table-cell>
          <table:table-cell office:value-type="string">
            <text:p>0214363110, fax.0214363023</text:p>
          </table:table-cell>
          <table:table-cell office:value-type="string">
            <text:p><text:span text:style-name="T4"><text:a xlink:href="mailto:office@ottobock.ro">office@ottobock.ro</text:a></text:span></text:p>
          </table:table-cell>
        </table:table-row>
        <table:table-row table:style-name="ro3">
          <table:table-cell table:formula="of:=[.A50]+1" office:value-type="float" office:value="43">
            <text:p>43</text:p>
          </table:table-cell>
          <table:table-cell table:style-name="ce8" office:value-type="string">
            <text:p>SC ORTOMED SRL</text:p>
          </table:table-cell>
          <table:table-cell table:style-name="ce8" office:value-type="string">
            <text:p>MITITEL DORINA MARGARETA</text:p>
          </table:table-cell>
          <table:table-cell office:value-type="string">
            <text:p>BUCURESTI, STR INTRAREA TROPICELOR, NR 3, <text:s/>SECTOR 3,</text:p>
          </table:table-cell>
          <table:table-cell office:value-type="string">
            <text:p>0729490284, 0213161547</text:p>
          </table:table-cell>
          <table:table-cell table:style-name="ce3" office:value-type="string">
            <text:p>ortomed2006@yahoo.com</text:p>
          </table:table-cell>
        </table:table-row>
        <table:table-row table:style-name="ro9">
          <table:table-cell table:formula="of:=[.A51]+1" office:value-type="float" office:value="44">
            <text:p>44</text:p>
          </table:table-cell>
          <table:table-cell office:value-type="string">
            <text:p>SC WESOUND AMG SRL</text:p>
          </table:table-cell>
          <table:table-cell office:value-type="string">
            <text:p>CHETA FLORIN</text:p>
          </table:table-cell>
          <table:table-cell office:value-type="string">
            <text:p>BUCUREŞTI, STR. ALDENI, <text:s/>nr. 42, <text:s/>sectorul1</text:p>
          </table:table-cell>
          <table:table-cell table:style-name="ce11" office:value-type="float" office:value="314252726">
            <text:p>314252726</text:p>
          </table:table-cell>
          <table:table-cell office:value-type="string">
            <text:p><text:span text:style-name="T4"><text:a xlink:href="mailto:office@wesound.ro">office@wesound.ro</text:a></text:span></text:p>
          </table:table-cell>
        </table:table-row>
        <table:table-row table:style-name="ro3">
          <table:table-cell table:formula="of:=[.A52]+1" office:value-type="float" office:value="45">
            <text:p>45</text:p>
          </table:table-cell>
          <table:table-cell office:value-type="string">
            <text:p>SC ORTOPEDICA SRL</text:p>
          </table:table-cell>
          <table:table-cell office:value-type="string">
            <text:p>CHIVU ELENA</text:p>
          </table:table-cell>
          <table:table-cell office:value-type="string">
            <text:p>BUCURESTI, STR IANCU CAPITANU, NR 5, SECTOR 2</text:p>
          </table:table-cell>
          <table:table-cell office:value-type="string">
            <text:p>0212520540, 0212520542, fax 0212524335, mobil 0723802981 <text:s text:c="2"/></text:p>
          </table:table-cell>
          <table:table-cell office:value-type="string">
            <text:p><text:span text:style-name="T4"><text:a xlink:href="mailto:contact@ortopedica.ro">contact@ortopedica.ro</text:a></text:span></text:p>
          </table:table-cell>
        </table:table-row>
        <table:table-row table:style-name="ro7">
          <table:table-cell table:formula="of:=[.A53]+1" office:value-type="float" office:value="46">
            <text:p>46</text:p>
          </table:table-cell>
          <table:table-cell office:value-type="string">
            <text:p>SC ORTOPROFIL PROD ROMANIA SRL</text:p>
          </table:table-cell>
          <table:table-cell office:value-type="string">
            <text:p>BĂBÂI LUCIAN</text:p>
          </table:table-cell>
          <table:table-cell office:value-type="string">
            <text:p>TARGU MURES, str. PODENI, nr 44/A, JUD MURES, <text:span text:style-name="T3">Punct lucru Zalău, str. Sfînta Vineri, nr.10A, tel. 0260/619099</text:span></text:p>
          </table:table-cell>
          <table:table-cell office:value-type="string">
            <text:p>tel. 0265264834, fax.0265210576</text:p>
          </table:table-cell>
          <table:table-cell table:style-name="ce3" office:value-type="string">
            <text:p>ortoprofil@ortoprofil.ro, mkisgall@ortoprofil.ro </text:p>
          </table:table-cell>
        </table:table-row>
        <table:table-row table:style-name="ro3">
          <table:table-cell table:formula="of:=[.A54]+1" office:value-type="float" office:value="47">
            <text:p>47</text:p>
          </table:table-cell>
          <table:table-cell office:value-type="string">
            <text:p>SC ORTOPROTETICA SRL</text:p>
          </table:table-cell>
          <table:table-cell office:value-type="string">
            <text:p>VELEA MARIAN DAN</text:p>
          </table:table-cell>
          <table:table-cell office:value-type="string">
            <text:p>Bucuresti, Bd. Iuliu Maniu, nr 158 A, bl J, sc B, et 8, ap 66, sector 6, <text:s/></text:p>
          </table:table-cell>
          <table:table-cell office:value-type="string">
            <text:p>0213169605, fax 02132020303, </text:p>
          </table:table-cell>
          <table:table-cell office:value-type="string">
            <text:p><text:span text:style-name="T4"><text:a xlink:href="mailto:office@ortoprotetica.ro">office@ortoprotetica.ro</text:a></text:span></text:p>
          </table:table-cell>
        </table:table-row>
        <table:table-row table:style-name="ro3">
          <table:table-cell table:formula="of:=[.A55]+1" office:value-type="float" office:value="48">
            <text:p>48</text:p>
          </table:table-cell>
          <table:table-cell office:value-type="string">
            <text:p>SC ORTOTECH SRL </text:p>
          </table:table-cell>
          <table:table-cell office:value-type="string">
            <text:p>BĂNICĂ LAURENŢIU</text:p>
          </table:table-cell>
          <table:table-cell office:value-type="string">
            <text:p>BUCUREŞTI, STR TRAIAN, NR. 57, PARTER SI SUBSOL, sectorul 3</text:p>
          </table:table-cell>
          <table:table-cell office:value-type="string">
            <text:p>tel.0213260355, fax. 0212324034, 0745172929</text:p>
          </table:table-cell>
          <table:table-cell table:style-name="ce3" office:value-type="string">
            <text:p>office@ortotech.ro</text:p>
          </table:table-cell>
        </table:table-row>
        <table:table-row table:style-name="ro3">
          <table:table-cell table:formula="of:=[.A56]+1" office:value-type="float" office:value="49">
            <text:p>49</text:p>
          </table:table-cell>
          <table:table-cell office:value-type="string">
            <text:p>SC OSTEOPHARM SRL</text:p>
          </table:table-cell>
          <table:table-cell office:value-type="string">
            <text:p>SZEKELY LADISLAU </text:p>
          </table:table-cell>
          <table:table-cell office:value-type="string">
            <text:p>HUNEDOARA, STR ELIBERARII, NR 10, BL 10, SC A, AP 4, JUD HUNEDOARA,</text:p>
          </table:table-cell>
          <table:table-cell office:value-type="string">
            <text:p>0265260503, fax 0365882353, 0742916163</text:p>
          </table:table-cell>
          <table:table-cell table:style-name="ce3" office:value-type="string">
            <text:p>szekely.laszlo@osteopharm.ro <text:s text:c="2"/>kadar.anna@osteopharm.ro;</text:p>
          </table:table-cell>
        </table:table-row>
        <table:table-row table:style-name="ro6">
          <table:table-cell table:formula="of:=[.A57]+1" office:value-type="float" office:value="50">
            <text:p>50</text:p>
          </table:table-cell>
          <table:table-cell office:value-type="string">
            <text:p>SC PRIMA ORTOPEDIC SRL</text:p>
          </table:table-cell>
          <table:table-cell office:value-type="string">
            <text:p>PENTEK ISTVAN LEVENTE</text:p>
          </table:table-cell>
          <table:table-cell office:value-type="string">
            <text:p>Tg. Mures, str.Republicii, nr.43/A, jud.Mures</text:p>
          </table:table-cell>
          <table:table-cell office:value-type="string">
            <text:p>0266/210780, 0745830385</text:p>
          </table:table-cell>
          <table:table-cell office:value-type="string">
            <text:p><text:span text:style-name="T4"><text:a xlink:href="mailto:primaortopedic@gmail.com">primaortopedic@gmail.com</text:a></text:span></text:p>
          </table:table-cell>
        </table:table-row>
        <table:table-row table:style-name="ro3">
          <table:table-cell table:formula="of:=[.A58]+1" office:value-type="float" office:value="51">
            <text:p>51</text:p>
          </table:table-cell>
          <table:table-cell table:style-name="ce8" office:value-type="string">
            <text:p>SC PAUL HARTMANN SRL</text:p>
          </table:table-cell>
          <table:table-cell table:style-name="ce8" office:value-type="string">
            <text:p>BASCA – PANTU CLAUDIA </text:p>
          </table:table-cell>
          <table:table-cell office:value-type="string">
            <text:p>Târgu Mureş, str. Arany JÂnos, nr. 46, et. 1, judetul/sectorul MURES</text:p>
          </table:table-cell>
          <table:table-cell office:value-type="string">
            <text:p>0212049495, fax 0212049499, mobil 0755036817</text:p>
          </table:table-cell>
          <table:table-cell table:style-name="ce3" office:value-type="string">
            <text:p>gratiela.catana@hartmann.info</text:p>
          </table:table-cell>
        </table:table-row>
        <table:table-row table:style-name="ro3">
          <table:table-cell table:formula="of:=[.A59]+1" office:value-type="float" office:value="52">
            <text:p>52</text:p>
          </table:table-cell>
          <table:table-cell office:value-type="string">
            <text:p>SC PECEF TEHNICA SRL</text:p>
          </table:table-cell>
          <table:table-cell office:value-type="string">
            <text:p>FLORIN PURGHEL</text:p>
          </table:table-cell>
          <table:table-cell office:value-type="string">
            <text:p>PLOIESTI, STR TOMA CARAGIU, NR 2-4, COMPLEX ARTEM , JUD PRAHOVA,</text:p>
          </table:table-cell>
          <table:table-cell office:value-type="string">
            <text:p>0742478790, fax.0244514486</text:p>
          </table:table-cell>
          <table:table-cell office:value-type="string">
            <text:p><text:span text:style-name="T4"><text:a xlink:href="mailto:ileana.purghel@pecef.ro">ileana.purghel@pecef.ro</text:a></text:span></text:p>
          </table:table-cell>
        </table:table-row>
        <table:table-row table:style-name="ro4">
          <table:table-cell table:formula="of:=[.A60]+1" office:value-type="float" office:value="53">
            <text:p>53</text:p>
          </table:table-cell>
          <table:table-cell table:style-name="ce8" office:value-type="string">
            <text:p>SC PHARMA TELNET SRL</text:p>
          </table:table-cell>
          <table:table-cell table:style-name="ce8" office:value-type="string">
            <text:p>IRINA VASILE</text:p>
          </table:table-cell>
          <table:table-cell office:value-type="string">
            <text:p>BUCURESTI, BD MARESAL AVERESCU ALEXANDRU, NR 13, BL 7, SC B, <text:s/>AP 12, SECTOR 1</text:p>
          </table:table-cell>
          <table:table-cell office:value-type="string">
            <text:p>0212500620, 0726141597, FAX 0318175159</text:p>
          </table:table-cell>
          <table:table-cell office:value-type="string">
            <text:p><text:span text:style-name="T4"><text:a xlink:href="mailto:irina.vasile@pharmatelnet.ro">irina.vasile@pharmatelnet.ro</text:a></text:span></text:p>
          </table:table-cell>
        </table:table-row>
        <table:table-row table:style-name="ro3">
          <table:table-cell table:formula="of:=[.A61]+1" office:value-type="float" office:value="54">
            <text:p>54</text:p>
          </table:table-cell>
          <table:table-cell office:value-type="string">
            <text:p>SC PROTMED PROTETIKA SRL</text:p>
          </table:table-cell>
          <table:table-cell office:value-type="string">
            <text:p>BARAS IOAN</text:p>
          </table:table-cell>
          <table:table-cell office:value-type="string">
            <text:p>CLUJ NAPOCA, STR DRAPELULUI, NR 3, JUD CLUJ, </text:p>
          </table:table-cell>
          <table:table-cell office:value-type="string">
            <text:p>0264443156, mobil 0740860565, 0746955563</text:p>
          </table:table-cell>
          <table:table-cell office:value-type="string">
            <text:p><text:span text:style-name="T4"><text:a xlink:href="mailto:protmedsrl@yahoo.com">protmedsrl@yahoo.com</text:a></text:span></text:p>
          </table:table-cell>
        </table:table-row>
        <table:table-row table:style-name="ro5">
          <table:table-cell table:formula="of:=[.A62]+1" office:value-type="float" office:value="55">
            <text:p>55</text:p>
          </table:table-cell>
          <table:table-cell office:value-type="string">
            <text:p>SC ROMSOUND SRL</text:p>
          </table:table-cell>
          <table:table-cell office:value-type="string">
            <text:p>TUZSON IMRE CSABA</text:p>
          </table:table-cell>
          <table:table-cell office:value-type="string">
            <text:p>CLUJ NAPOCA, BD CONSTANTIN BRANCUSI, NR 132, JUD CLUJ, <text:span text:style-name="T3">Punct de lucru Zalău, str. Simion Bărnuțiu, nr.24, bl.B41, sc.B, ap.3, tel. 0260/616901</text:span></text:p>
          </table:table-cell>
          <table:table-cell office:value-type="string">
            <text:p>telefon / fax 0264442818, 0751178001</text:p>
          </table:table-cell>
          <table:table-cell office:value-type="string">
            <text:p><text:span text:style-name="T4"><text:a xlink:href="mailto:office@romsound.ro">office@romsound.ro</text:a></text:span></text:p>
          </table:table-cell>
        </table:table-row>
        <table:table-row table:style-name="ro3">
          <table:table-cell table:formula="of:=[.A63]+1" office:value-type="float" office:value="56">
            <text:p>56</text:p>
          </table:table-cell>
          <table:table-cell office:value-type="string">
            <text:p>SC ROSAL ORTOPEDIC SRL</text:p>
          </table:table-cell>
          <table:table-cell office:value-type="string">
            <text:p>RADU GHEORGHE</text:p>
          </table:table-cell>
          <table:table-cell office:value-type="string">
            <text:p>BUCURESTI, SOS DUDESTI PANTELIMON, NR 2-4-6, ET 1, CAMERA 21, SECTOR 3</text:p>
          </table:table-cell>
          <table:table-cell table:style-name="ce7" office:value-type="string">
            <text:p>0213695354, 0213695353</text:p>
          </table:table-cell>
          <table:table-cell table:style-name="ce3" office:value-type="string">
            <text:p>radu.gheorghe@rosal.ro</text:p>
          </table:table-cell>
        </table:table-row>
        <table:table-row table:style-name="ro3">
          <table:table-cell table:formula="of:=[.A64]+1" office:value-type="float" office:value="57">
            <text:p>57</text:p>
          </table:table-cell>
          <table:table-cell table:style-name="ce3" office:value-type="string">
            <text:p>SC RUBICON EDITECH 89 SRL</text:p>
          </table:table-cell>
          <table:table-cell table:style-name="ce3" office:value-type="string">
            <text:p>HALMAGIANU JOITA</text:p>
          </table:table-cell>
          <table:table-cell office:value-type="string">
            <text:p>Bucureşti, str. Covasna nr. 31 , bl.F26, sc. 1 , et. 2 , ap. 5 , sectorul 4, </text:p>
          </table:table-cell>
          <table:table-cell office:value-type="string">
            <text:p>0213101245, 0737516236, 0729977567, fax 0213151140</text:p>
          </table:table-cell>
          <table:table-cell office:value-type="string">
            <text:p><text:span text:style-name="T4"><text:a xlink:href="mailto:office@rubicon89.ro">office@rubicon89.ro</text:a></text:span></text:p>
          </table:table-cell>
        </table:table-row>
        <table:table-row table:style-name="ro4">
          <table:table-cell table:formula="of:=[.A65]+1" office:value-type="float" office:value="58">
            <text:p>58</text:p>
          </table:table-cell>
          <table:table-cell office:value-type="string">
            <text:p>SC SONOROM SRL </text:p>
          </table:table-cell>
          <table:table-cell office:value-type="string">
            <text:p>MAREŞ CARMEN ELENA</text:p>
          </table:table-cell>
          <table:table-cell office:value-type="string">
            <text:p>BUCUREŞTI, CPT. MIRCEA VASILESCU, <text:s/>NR. 11, SECTORUL 4, <text:span text:style-name="T3">Punct de lucru Zalău, str. Sfînta Vineri, nr.10A, tel.0260/615777</text:span></text:p>
          </table:table-cell>
          <table:table-cell office:value-type="string">
            <text:p>021.337.09.42</text:p>
          </table:table-cell>
          <table:table-cell table:style-name="ce3" office:value-type="string">
            <text:p><text:s/>georgiana@sonorom.ro, cas@sonorom.ro</text:p>
          </table:table-cell>
        </table:table-row>
        <table:table-row table:style-name="ro3">
          <table:table-cell table:formula="of:=[.A66]+1" office:value-type="float" office:value="59">
            <text:p>59</text:p>
          </table:table-cell>
          <table:table-cell office:value-type="string">
            <text:p>SC STARKEY LABORATORIES SRL</text:p>
          </table:table-cell>
          <table:table-cell office:value-type="string">
            <text:p>STOICESCU VALENTIN NICOLAE</text:p>
          </table:table-cell>
          <table:table-cell office:value-type="string">
            <text:p>BUCUREŞTI, STR GHEORGHE TITEICA, nr. 121C, <text:s/>ET 4, sectorul 2, </text:p>
          </table:table-cell>
          <table:table-cell office:value-type="string">
            <text:p>0213119623, FAX 0213160055, MOBIL 0722249670</text:p>
          </table:table-cell>
          <table:table-cell office:value-type="string">
            <text:p><text:span text:style-name="T4"><text:a xlink:href="mailto:nicu_stoicescu@starkey.ro">nicu_stoicescu@starkey.ro</text:a></text:span></text:p>
          </table:table-cell>
        </table:table-row>
        <table:table-row table:style-name="ro3">
          <table:table-cell table:formula="of:=[.A67]+1" office:value-type="float" office:value="60">
            <text:p>60</text:p>
          </table:table-cell>
          <table:table-cell office:value-type="string">
            <text:p>SC TEHNORTOPRO SRL</text:p>
          </table:table-cell>
          <table:table-cell office:value-type="string">
            <text:p>MARIAN PASARE</text:p>
          </table:table-cell>
          <table:table-cell office:value-type="string">
            <text:p>BUCURESTI,STR VESPASIAN, NR 52A, <text:s/>SECTOR 1</text:p>
          </table:table-cell>
          <table:table-cell office:value-type="string">
            <text:p>0213353594, fax 0213353594, 0726254922, 0769689811</text:p>
          </table:table-cell>
          <table:table-cell office:value-type="string">
            <text:p><text:span text:style-name="T4"><text:a xlink:href="mailto:tehnortopro@yahoo.com">tehnortopro@yahoo.com</text:a></text:span></text:p>
          </table:table-cell>
        </table:table-row>
        <table:table-row table:style-name="ro3">
          <table:table-cell table:formula="of:=[.A68]+1" office:value-type="float" office:value="61">
            <text:p>61</text:p>
          </table:table-cell>
          <table:table-cell office:value-type="string">
            <text:p>SC THERANOVA PROTEZARE SRL</text:p>
          </table:table-cell>
          <table:table-cell office:value-type="string">
            <text:p><text:s/>SATEANU ANIKO</text:p>
          </table:table-cell>
          <table:table-cell office:value-type="string">
            <text:p>ORADEA, STR EROUL NECUNOSCUT, NR 2, JUD BIHOR</text:p>
          </table:table-cell>
          <table:table-cell office:value-type="string">
            <text:p>0743027277, 0359456700, FAX 0359816333</text:p>
          </table:table-cell>
          <table:table-cell table:style-name="ce3" office:value-type="string">
            <text:p>theranova@theranova.ro, anikosateanu@theranova.ro,</text:p>
          </table:table-cell>
        </table:table-row>
        <table:table-row table:style-name="ro3">
          <table:table-cell table:formula="of:=[.A69]+1" office:value-type="float" office:value="62">
            <text:p>62</text:p>
          </table:table-cell>
          <table:table-cell office:value-type="string">
            <text:p>SC VALDOMEDICA TRADING SRL</text:p>
          </table:table-cell>
          <table:table-cell office:value-type="string">
            <text:p>DOBRE VALENTIN</text:p>
          </table:table-cell>
          <table:table-cell office:value-type="string">
            <text:p>Bucureşti, str. Cap. Eftimie Croitoru nr. 32, sectorul 6,</text:p>
          </table:table-cell>
          <table:table-cell office:value-type="string">
            <text:p>0214344299, fax 0214344294, mobil 0724507216</text:p>
          </table:table-cell>
          <table:table-cell office:value-type="string">
            <text:p><text:span text:style-name="T4"><text:a xlink:href="mailto:valdomedica@gmail.com">valdomedica@gmail.com</text:a></text:span></text:p>
          </table:table-cell>
        </table:table-row>
        <table:table-row table:style-name="ro1" table:number-rows-repeated="5">
          <table:table-cell table:style-name="ce1" table:number-columns-repeated="6"/>
        </table:table-row>
        <table:table-row table:style-name="ro1">
          <table:table-cell table:style-name="ce1" table:number-columns-repeated="4"/>
          <table:table-cell table:style-name="ce13" office:value-type="string">
            <text:p>INTOCMIT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3" office:value-type="string">
            <text:p>MOLDOVAN CAMELIA - SIMONA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3" office:value-type="string">
            <text:p>0260/613242, int.428, cereridm@cassalaj.ro</text:p>
          </table:table-cell>
          <table:table-cell table:style-name="ce1"/>
        </table:table-row>
        <table:table-row table:style-name="ro1" table:number-rows-repeated="3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1/07/2019</text:date>, <text:time>08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8:28:00.33</meta:creation-date>
    <dc:date>2019-01-07T08:32:11.74</dc:date>
    <meta:editing-duration>PT4M11S</meta:editing-duration>
    <meta:editing-cycles>1</meta:editing-cycles>
    <meta:document-statistic meta:table-count="3" meta:cell-count="383" meta:object-count="0"/>
    <meta:generator>OpenOffice/4.1.2$Win32 OpenOffice.org_project/412m3$Build-9782</meta:generator>
  </office:meta>
</office:document-meta>
</file>